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MT" svg:font-family="ArialMT" style:font-adornments="Predeterminado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00%" fo:text-align="justify" style:justify-single-word="false"/>
      <style:text-properties style:font-name="Verdana" fo:font-size="12pt" fo:font-weight="normal" officeooo:rsid="001f3b74" officeooo:paragraph-rsid="000ac854" style:font-size-asian="12pt" style:font-weight-asian="normal" style:font-size-complex="12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00%" fo:text-align="justify" style:justify-single-word="false"/>
      <style:text-properties style:font-name="Verdana" fo:font-size="12pt" fo:font-weight="bold" officeooo:paragraph-rsid="000ac854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rsid="001f3b74" officeooo:paragraph-rsid="000b52a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MT" fo:font-size="12pt" officeooo:paragraph-rsid="00094fdb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0b52ae" officeooo:paragraph-rsid="000c1c34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b52ae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c1c34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94fd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0c1c34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2pt" fo:font-weight="bold" officeooo:rsid="000c1c34" officeooo:paragraph-rsid="000c1c34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0c1c34" style:font-size-asian="11pt" style:font-size-complex="11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rsid="001f3b74" officeooo:paragraph-rsid="000c1c34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8c1ee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941e" style:font-weight-asian="normal" style:font-weight-complex="normal"/>
    </style:style>
    <style:style style:name="T4" style:family="text">
      <style:text-properties style:font-name="Verdana" style:font-name-complex="Verdana" style:language-complex="zxx" style:country-complex="none"/>
    </style:style>
    <style:style style:name="T5" style:family="text">
      <style:text-properties style:font-name="Verdana" officeooo:rsid="000c1c34" style:font-name-complex="Verdana" style:language-complex="zxx" style:country-complex="none"/>
    </style:style>
    <style:style style:name="T6" style:family="text">
      <style:text-properties style:use-window-font-color="true" style:font-name="Verdana" fo:font-style="normal" style:text-underline-style="none" fo:font-weight="normal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Verdana" fo:font-style="normal" style:text-underline-style="none" fo:font-weight="normal" officeooo:rsid="000c1c3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officeooo:rsid="000c941e"/>
    </style:style>
    <style:style style:name="T9" style:family="text">
      <style:text-properties officeooo:rsid="00114ead"/>
    </style:style>
    <style:style style:name="T10" style:family="text">
      <style:text-properties officeooo:rsid="0011f940"/>
    </style:style>
    <style:style style:name="T11" style:family="text">
      <style:text-properties officeooo:rsid="00130cab"/>
    </style:style>
    <style:style style:name="T12" style:family="text">
      <style:text-properties officeooo:rsid="002d920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os de Santa Fe:</text:p>
      <text:p text:style-name="P10"/>
      <text:p text:style-name="P7"><text:span text:style-name="T4">La Comisión de Salud Pública y Asistencia Social ha considerado el </text:span><text:span text:style-name="T5">proyecto de comunicación</text:span><text:span text:style-name="T6"> </text:span><text:span text:style-name="T7">33751</text:span> <text:span text:style-name="T11">CD – FJV de la señora diputada Patricia Chialvo, por el cual se solicita a través del organismo correspondiente </text:span>disponga informar sobre aspectos relacionados con la Ley Provincial 13328 (sistema de protección integral de personas que padecen autismo, TGD o TEA); <text:span text:style-name="T2">y, por las razones expuestas en los fundamentos y las que podrá dar el miembro informante, aconseja </text:span><text:span text:style-name="T3">la aprobación del siguiente texto:</text:span></text:p>
      <text:p text:style-name="P6"/>
      <text:p text:style-name="P11">PROYECTO DE COMUNICACIÓN </text:p>
      <text:p text:style-name="P11"/>
      <text:p text:style-name="P9">La Cámara de Diputados de la Provincia vería con agrado que el Poder Ejecutivo, <text:span text:style-name="T8">por intermedio del organismo que corresponda, en relación a la Ley Provincial </text:span>13328 - Sistema de Protección Integral de personas que padecen Autismo, T.G.D y/o T.E.A; <text:span text:style-name="T8">informe </text:span>lo siguiente:</text:p>
      <text:list xml:id="list8248966872835581322" text:style-name="L1">
        <text:list-item>
          <text:p text:style-name="P13"><text:span text:style-name="T9">conformación de</text:span> los equipos interdisciplinarios de segunda opinión, establecido en el artículo 2 de la reglamentación de la ley citada;</text:p>
        </text:list-item>
        <text:list-item>
          <text:p text:style-name="P13">estrategias de integración escolar teniendo en cuenta el régimen vigente en Salud mental;</text:p>
        </text:list-item>
        <text:list-item>
          <text:p text:style-name="P13">equipos que se desempeñan en los centros de salud diagnosticando para luego gestionar el tratamiento adecuado;</text:p>
        </text:list-item>
        <text:list-item>
          <text:p text:style-name="P13">disponibilidad de residencias de alojamiento;</text:p>
        </text:list-item>
        <text:list-item>
          <text:p text:style-name="P13">padrón de prestadores idóneos en la problemática;</text:p>
        </text:list-item>
        <text:list-item>
          <text:p text:style-name="P13"><text:span text:style-name="T8">s</text:span>i se garantiza el adecuado tratamiento a los afiliados de<text:span text:style-name="T9">l Instituto Autárquico Provincial de Obra Social (</text:span>IAPOS<text:span text:style-name="T9">)</text:span> y demás obras sociales que presten servicios en la <text:span text:style-name="T10">P</text:span>rovincia;</text:p>
        </text:list-item>
        <text:list-item>
          <text:p text:style-name="P13"><text:span text:style-name="T8">s</text:span>i los pacientes que no poseen cobertura tienen garantizada la <text:soft-page-break/>misma;</text:p>
        </text:list-item>
        <text:list-item>
          <text:p text:style-name="P13">protocolos para la adecuada atención y el oportuno diagn<text:span text:style-name="T8">ó</text:span>stico;</text:p>
        </text:list-item>
        <text:list-item>
          <text:p text:style-name="P13"><text:span text:style-name="T8">s</text:span>i se ha conformado el Consejo <text:span text:style-name="T10">P</text:span>rovincial de Coordinación y Asesoramiento; <text:span text:style-name="T8">y,</text:span></text:p>
        </text:list-item>
        <text:list-item>
          <text:p text:style-name="P14"><draw:frame draw:style-name="fr2" draw:name="Imagen2" text:anchor-type="paragraph" svg:x="13.601cm" svg:y="23.841cm" svg:width="2.071cm" svg:height="1.231cm" draw:z-index="3"><draw:image xlink:href="Pictures/1000000000000123000000AD2DF5C594BE526939.jpg" xlink:type="simple" xlink:show="embed" xlink:actuate="onLoad"/></draw:frame><text:span text:style-name="T10">en caso afirmativo</text:span>, si los mismos han elaborado el correspondiente relevamiento epidemiológico.</text:p>
        </text:list-item>
      </text:list>
      <text:p text:style-name="P4"/>
      <text:p text:style-name="P15">Sala de la Comisión, <text:span text:style-name="T12">22 de noviembre de 2017</text:span></text:p>
      <text:p text:style-name="P15">Firmantes: <text:span text:style-name="T12">YACCUZZI, Estela M. – GUTIÉRREZ, Alicia V. - TEPP, Patricia – CHIALVO, Patricia – AUGSBURGER, Silvia – GARIBALDI, Juli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5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MT" svg:font-family="ArialMT" style:font-adornments="Predeterminado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2T13:32:16.647126841</dc:date>
    <meta:print-date>2017-11-22T11:43:50.360501481</meta:print-date>
    <meta:editing-cycles>47</meta:editing-cycles>
    <meta:editing-duration>PT3H31M46S</meta:editing-duration>
    <meta:generator>LibreOffice/5.0.6.2$Linux_x86 LibreOffice_project/00m0$Build-2</meta:generator>
    <meta:document-statistic meta:table-count="0" meta:image-count="2" meta:object-count="0" meta:page-count="3" meta:paragraph-count="18" meta:word-count="313" meta:character-count="2040" meta:non-whitespace-character-count="1744"/>
  </office:meta>
</office:document-meta>
</file>